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none" style:vertical-align="middl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none" fo:border-right="non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A9D08E" fo:border-bottom="none" fo:border-left="none" fo:border-right="thin solid #A9D08E" style:vertical-align="middle" fo:background-color="#70AD47" style:repeat-content="false"/>
      <style:paragraph-properties fo:text-align="center"/>
      <style:text-properties fo:color="#FFFFFF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9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10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11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12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13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14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7.1966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5.054791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ao Carlos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0.86</text:p>
          </table:table-cell>
          <table:table-cell office:value-type="string" table:style-name="ce12">
            <text:p>1321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o Paulo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1.15</text:p>
          </table:table-cell>
          <table:table-cell office:value-type="string" table:style-name="ce9">
            <text:p>662</text:p>
          </table:table-cell>
          <table:table-cell office:value-type="string" table:style-name="ce10">
            <text:p>76.1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mpresa Brasileira de Pesquisa Agropecuaria (Embrapa)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0.8</text:p>
          </table:table-cell>
          <table:table-cell office:value-type="string" table:style-name="ce12">
            <text:p>344</text:p>
          </table:table-cell>
          <table:table-cell office:value-type="string" table:style-name="ce13">
            <text:p>62.3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Paulist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.19</text:p>
          </table:table-cell>
          <table:table-cell office:value-type="string" table:style-name="ce9">
            <text:p>384</text:p>
          </table:table-cell>
          <table:table-cell office:value-type="string" table:style-name="ce10">
            <text:p>64.6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Ponta Grossa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0.51</text:p>
          </table:table-cell>
          <table:table-cell office:value-type="string" table:style-name="ce12">
            <text:p>190</text:p>
          </table:table-cell>
          <table:table-cell office:value-type="string" table:style-name="ce13">
            <text:p>56.4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Rio Grande do Norte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.48</text:p>
          </table:table-cell>
          <table:table-cell office:value-type="string" table:style-name="ce9">
            <text:p>122</text:p>
          </table:table-cell>
          <table:table-cell office:value-type="string" table:style-name="ce10">
            <text:p>8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Campinas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.36</text:p>
          </table:table-cell>
          <table:table-cell office:value-type="string" table:style-name="ce12">
            <text:p>77</text:p>
          </table:table-cell>
          <table:table-cell office:value-type="string" table:style-name="ce13">
            <text:p>64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e Nacional de Pesquisas da Amazonia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49</text:p>
          </table:table-cell>
          <table:table-cell office:value-type="string" table:style-name="ce10">
            <text:p>64.7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riedrich Schiller University of Jena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.59</text:p>
          </table:table-cell>
          <table:table-cell office:value-type="string" table:style-name="ce12">
            <text:p>107</text:p>
          </table:table-cell>
          <table:table-cell office:value-type="string" table:style-name="ce13">
            <text:p>81.2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Santa Cruz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21</text:p>
          </table:table-cell>
          <table:table-cell office:value-type="string" table:style-name="ce10">
            <text:p>61.5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Mato Grosso do Sul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.54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41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Parana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.75</text:p>
          </table:table-cell>
          <table:table-cell office:value-type="string" table:style-name="ce9">
            <text:p>38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e Brasilia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.37</text:p>
          </table:table-cell>
          <table:table-cell office:value-type="string" table:style-name="ce12">
            <text:p>47</text:p>
          </table:table-cell>
          <table:table-cell office:value-type="string" table:style-name="ce13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ao Paulo (UNIFESP)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40</text:p>
          </table:table-cell>
          <table:table-cell office:value-type="string" table:style-name="ce10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o Sudoeste da Bahia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.39</text:p>
          </table:table-cell>
          <table:table-cell office:value-type="string" table:style-name="ce12">
            <text:p>26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Amazonas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44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o Oeste do Parana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.29</text:p>
          </table:table-cell>
          <table:table-cell office:value-type="string" table:style-name="ce12">
            <text:p>23</text:p>
          </table:table-cell>
          <table:table-cell office:value-type="string" table:style-name="ce13">
            <text:p>7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Guelph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.82</text:p>
          </table:table-cell>
          <table:table-cell office:value-type="string" table:style-name="ce9">
            <text:p>47</text:p>
          </table:table-cell>
          <table:table-cell office:value-type="string" table:style-name="ce10">
            <text:p>55.5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issouri Columbia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.42</text:p>
          </table:table-cell>
          <table:table-cell office:value-type="string" table:style-name="ce12">
            <text:p>221</text:p>
          </table:table-cell>
          <table:table-cell office:value-type="string" table:style-name="ce13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Lavras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41</text:p>
          </table:table-cell>
          <table:table-cell office:value-type="string" table:style-name="ce10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issouri System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.42</text:p>
          </table:table-cell>
          <table:table-cell office:value-type="string" table:style-name="ce12">
            <text:p>221</text:p>
          </table:table-cell>
          <table:table-cell office:value-type="string" table:style-name="ce13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ted States Department of Agriculture (USDA)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.37</text:p>
          </table:table-cell>
          <table:table-cell office:value-type="string" table:style-name="ce9">
            <text:p>29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owa State Universit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.81</text:p>
          </table:table-cell>
          <table:table-cell office:value-type="string" table:style-name="ce12">
            <text:p>123</text:p>
          </table:table-cell>
          <table:table-cell office:value-type="string" table:style-name="ce13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Pernambuco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12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Estado de Mato Grosso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.23</text:p>
          </table:table-cell>
          <table:table-cell office:value-type="string" table:style-name="ce12">
            <text:p>29</text:p>
          </table:table-cell>
          <table:table-cell office:value-type="string" table:style-name="ce13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Tecnologica Federal do Parana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hon Kaen Universit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.63</text:p>
          </table:table-cell>
          <table:table-cell office:value-type="string" table:style-name="ce12">
            <text:p>2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arvard University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.54</text:p>
          </table:table-cell>
          <table:table-cell office:value-type="string" table:style-name="ce9">
            <text:p>160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Agronomico de Campinas (IAC)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52</text:p>
          </table:table-cell>
          <table:table-cell office:value-type="string" table:style-name="ce12">
            <text:p>14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Montreal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89</text:p>
          </table:table-cell>
          <table:table-cell office:value-type="string" table:style-name="ce9">
            <text:p>35</text:p>
          </table:table-cell>
          <table:table-cell office:value-type="string" table:style-name="ce1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hio State University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.71</text:p>
          </table:table-cell>
          <table:table-cell office:value-type="string" table:style-name="ce12">
            <text:p>15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Londrina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Maringa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57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Minas Gerais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.32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Uberlandia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13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mithsonian Institution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24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Wisconsin Madison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.95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e Feira de Santana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81</text:p>
          </table:table-cell>
          <table:table-cell office:value-type="string" table:style-name="ce9">
            <text:p>30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Estado do Rio de Janeiro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53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Goias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19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Maranhao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91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Para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Vicosa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47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zech Academy of Sciences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.95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Wisconsin System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.95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ity University of New York (CUNY) System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yal Botanic Gardens, Kew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76</text:p>
          </table:table-cell>
          <table:table-cell office:value-type="string" table:style-name="ce12">
            <text:p>41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sejo Nacional de Investigaciones Cientificas y Tecnicas (CONICET)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.29</text:p>
          </table:table-cell>
          <table:table-cell office:value-type="string" table:style-name="ce9">
            <text:p>13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ssachusetts Institute of Technology (MIT)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.43</text:p>
          </table:table-cell>
          <table:table-cell office:value-type="string" table:style-name="ce12">
            <text:p>15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anford University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.6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tional Institute of Advanced Industrial Science &amp; Technology (AIST)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iden University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.79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Evandro Chagas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anta Catarina (UFSC)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25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eter Maccallum Cancer Center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5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Melbourne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5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Electro-Communications - Japan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.21</text:p>
          </table:table-cell>
          <table:table-cell office:value-type="string" table:style-name="ce12">
            <text:p>2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hasarakham University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1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road Institute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2.43</text:p>
          </table:table-cell>
          <table:table-cell office:value-type="string" table:style-name="ce12">
            <text:p>15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Universitario Central Paulista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8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Estadual de Mato Grosso do Sul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72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de Zootecnia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0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mmonwealth Scientific &amp; Industrial Research Organisation (CSIRO)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.98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ntificia Universidade Catolica de Minas Gerais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67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xas A&amp;M University System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.58</text:p>
          </table:table-cell>
          <table:table-cell office:value-type="string" table:style-name="ce12">
            <text:p>14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izona State University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.0</text:p>
          </table:table-cell>
          <table:table-cell office:value-type="string" table:style-name="ce9">
            <text:p>9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Arkansas Fayetteville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Georgia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.13</text:p>
          </table:table-cell>
          <table:table-cell office:value-type="string" table:style-name="ce9">
            <text:p>7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hicago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.74</text:p>
          </table:table-cell>
          <table:table-cell office:value-type="string" table:style-name="ce12">
            <text:p>14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Illinois Urbana-Champaign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4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Kansas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.45</text:p>
          </table:table-cell>
          <table:table-cell office:value-type="string" table:style-name="ce12">
            <text:p>3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hns Hopkins University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4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artmouth College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85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ast Carolina University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4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klahoma State University - Stillwater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.76</text:p>
          </table:table-cell>
          <table:table-cell office:value-type="string" table:style-name="ce12">
            <text:p>8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nderbilt University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exas A&amp;M University College Station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.17</text:p>
          </table:table-cell>
          <table:table-cell office:value-type="string" table:style-name="ce12">
            <text:p>14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Vermont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.76</text:p>
          </table:table-cell>
          <table:table-cell office:value-type="string" table:style-name="ce9">
            <text:p>8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openhagen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.74</text:p>
          </table:table-cell>
          <table:table-cell office:value-type="string" table:style-name="ce12">
            <text:p>14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iba University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37</text:p>
          </table:table-cell>
          <table:table-cell office:value-type="string" table:style-name="ce9">
            <text:p>2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Geneva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.74</text:p>
          </table:table-cell>
          <table:table-cell office:value-type="string" table:style-name="ce12">
            <text:p>14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ardim Botanico do Rio de Janeiro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1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useu Paraense Emilio Goeldi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0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a Bahia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54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Ceara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81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Ouro Preto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.0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a Paraiba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Piaui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Rio Grande do Sul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3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Sao Joao del-Rei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46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e Passo Fundo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1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anberra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.09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Queensland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17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de la Habana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1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 National de la Sante et de la Recherche Medicale (Inserm)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.06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chnical University of Berlin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.9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Hohenheim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.74</text:p>
          </table:table-cell>
          <table:table-cell office:value-type="string" table:style-name="ce12">
            <text:p>14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Munich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.12</text:p>
          </table:table-cell>
          <table:table-cell office:value-type="string" table:style-name="ce9">
            <text:p>8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Nova de Lisboa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22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ussian Academy of Sciences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.44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ing Abdulaziz University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.68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tin Luther University Halle Wittenberg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4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Arkansas System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1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sejo Superior de Investigaciones Cientificas (CSIC)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.07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Granada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8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mpeu Fabra University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System of Georgia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.13</text:p>
          </table:table-cell>
          <table:table-cell office:value-type="string" table:style-name="ce12">
            <text:p>7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ity College of New York (CUNY)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16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klahoma State University System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.76</text:p>
          </table:table-cell>
          <table:table-cell office:value-type="string" table:style-name="ce12">
            <text:p>8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Nottingham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.29</text:p>
          </table:table-cell>
          <table:table-cell office:value-type="string" table:style-name="ce9">
            <text:p>8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thamsted Research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87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Nove de Julho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22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Pampa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65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Universitario Vila Velha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o Piaui (IFPI)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e Mato Grosso (IFMT)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ans Knoll Institute (HKI)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.32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o Vale do Sao Francisco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a Bahia (IFBA)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93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ted States Department of Energy (DOE)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8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mbridge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4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e National de la Recherche Scientifique (CNRS)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.06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the Republic - Uruguay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.9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ntificia Universidade Catolica Do Rio Grande Do Sul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57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Catolica de Brasilia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tional Institutes of Health (NIH) - USA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.14</text:p>
          </table:table-cell>
          <table:table-cell office:value-type="string" table:style-name="ce9">
            <text:p>8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lifornia System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5.97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Illinois System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4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Alabama Tuscaloos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alifornia Berkele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orgetown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Florid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mory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5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orgia Institute of Technolog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llinois State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ansas State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ichiga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.55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rnell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w York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8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orth Carolina State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orth Carolina Greensboro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aylor College of Medicine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orth Texas Dento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4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Utah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tah State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.55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YU Langone Medical Center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8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TMD Anderson Cancer Center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echnical University of Denmark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ienna University of Technolog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ssachusetts General Hospital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ebrew University of Jerusalem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Hong Kong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e Libre de Bruxelles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U Leuve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hent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Liege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Rio de Janeiro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4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Helsinki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Paris Sud - Paris XI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thens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yoto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msterdam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trecht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lft University of Technolog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Groninge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Otago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yungpook National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aint Petersburg State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Cape Tow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wedish University of Agricultural Sciences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Gothenburg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9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ppsala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TH Zurich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tional Taiwan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undacao Oswaldo Cruz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.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a Paraib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Rural do Semi-Arido (UFERSA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8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Federal de Roraim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Sergipe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Ribeirao Preto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Extremo Sul Catarinense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Estadual do Centro Oeste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e Alfenas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31</text:p>
          </table:table-cell>
          <table:table-cell office:value-type="string" table:style-name="ce12">
            <text:p>1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Grande Rio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5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do Estado do Amazonas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2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Norte Paran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o Espirito Santo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4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nn State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Buenos Aires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7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ames Cook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griculture &amp; Agri Food Canad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cordia University - Canad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morial University Newfoundland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8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lbert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British Columbi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York University - Canad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uangzhou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uazhong Agricultural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thwest A&amp;F University - Chin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.79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saryk University Brno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83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ssistance Publique Hopitaux Paris (APHP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laise Pascal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 National de la Recherche Agronomique (INRA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ix-Marseille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rnst Moritz Arndt Universitat Greifswald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inrich Heine University Dusseldorf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Karlsruhe Institute of Technolog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ologne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unster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Regensburg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5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Wurzburg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6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Ghan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Ioannin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Debrece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unma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3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Kagoshima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Hyogo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5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cau University of Science &amp; Technolog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wegian University of Life Sciences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Nacional Mayor de San Marcos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Ljubljan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nkara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Gottinge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California Davis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Texas System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awrence Berkeley National Laborator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cific Northwest National Laborator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labama System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assachusetts System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1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utonomous University of Barcelon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Barcelon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evill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ynooth Universit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inity College Dubli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Massachusetts Dartmouth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51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e de la Mediterranee - Aix-Marseille II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oward Hughes Medical Institute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.55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tate University System of Florid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7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Michigan System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.55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ennsylvania Commonwealth System of Higher Education (PCSHE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Puerto Rico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9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Puerto Rico Medical Sciences Campus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9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mperial College Londo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berdee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Edinburgh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t Andrews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 de Cordob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.79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de Malag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.55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at de les Illes Balears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6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de Cadiz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11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ntre de Regulacio Genomica (CRG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IH National Institute of Allergy &amp; Infectious Diseases (NIAID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35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e of Hygiene &amp; Tropical Medicine - UNL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tah System of Higher Educatio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mithsonian Tropical Research Institute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VA Boston Healthcare System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 de Pasteur de Montevideo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Le Reseau International des Instituts Pasteur (RIIP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IH National Library of Medicine (NLM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Joint Genome Institute - JGI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oint BioEnergy Institute - JBEI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ntificia Universidade Catolica de Campinas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da Fronteira Sul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hejiang Ocean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arcelona Institute of Science &amp; Technolog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e Paris Saclay (ComUE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de Agroquimica y Tecnologia de los Alimentos (IATA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ulimanyah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aculdade de Direito Milton Campus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de Investigacion Ecologica y Aplicaciones Forestales (CREAF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FZ Helmholtz Centre Potsdam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9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stituto di Biochimica delle Proteine (IBP-CNR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stituto Scienze delle Produzioni Alimentari (ISPA-CNR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Xi'an Jiaotong-Liverpool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dade Federal Rural de Pernambuco (UFRPE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e Santo Amaro (UNISA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4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e Sao Paulo (IFSP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ntro Universitario Adventista de Sao Paulo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6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o Ceara (IFCE)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o Para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68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do Rio Grande do Norte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9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o Federal do Sul de Minas Gerais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3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ituto Federal Goiano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4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oological Society of Londo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Queen Mary University Londo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Londo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yal Holloway University Londo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Leicester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Bath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Bristol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RC Laboratory Molecular Biology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8</text:p>
          </table:table-cell>
          <table:table-cell office:value-type="string" table:style-name="ce12">
            <text:p>3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xford Brookes University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Oxford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8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Southampto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.9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East Angli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Glasgow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89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tional Research Foundation - South Afric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ty of Agriculture Faisalabad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Veterinary &amp; Animal Science - Pakistan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.79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lmholtz Association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.39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nstitut de Recherche pour le Developpement (IRD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South Bohemia Ceske Budejovice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35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nsiglio Nazionale delle Ricerche (CNR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ational Institute of Chemistry - Sloveni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e do Vale do Rio dos Sinos (Unisinos)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.18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the Andes Colombia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niversidad Nacional Autonoma de Mexico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versity of North Texas System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.46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GEv Web of Science 23022018:10485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Exported date <text:s/>2018-02-23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InCites dataset updated <text:s/>2018-02-10. Includes Web of Science content indexed through 2017-12-31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1048257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PAÍSES DE ORIGEM DAS INSTITUIÇÕES</text:p>
          </table:table-cell>
          <table:covered-table-cell table:number-columns-repeated="5"/>
          <table:table-cell table:number-columns-repeated="16378" table:style-name="ce4"/>
        </table:table-row>
        <table:table-row table:style-name="ro1">
          <table:table-cell office:value-type="string" table:style-name="ce2">
            <text:p>Name</text:p>
          </table:table-cell>
          <table:table-cell office:value-type="string" table:style-name="ce3">
            <text:p>Rank</text:p>
          </table:table-cell>
          <table:table-cell office:value-type="string" table:style-name="ce3">
            <text:p>Web of Science Documents</text:p>
          </table:table-cell>
          <table:table-cell office:value-type="string" table:style-name="ce3">
            <text:p>Category Normalized Citation Impact</text:p>
          </table:table-cell>
          <table:table-cell office:value-type="string" table:style-name="ce3">
            <text:p>Times Cited</text:p>
          </table:table-cell>
          <table:table-cell office:value-type="string" table:style-name="ce3">
            <text:p>% Docs Cited</text:p>
          </table:table-cell>
          <table:table-cell table:number-columns-repeated="16378" table:style-name="ce4"/>
        </table:table-row>
        <table:table-row table:style-name="ro1">
          <table:table-cell office:value-type="string" table:style-name="ce11">
            <text:p>BRAZIL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16</text:p>
          </table:table-cell>
          <table:table-cell office:value-type="string" table:style-name="ce12">
            <text:p>0.82</text:p>
          </table:table-cell>
          <table:table-cell office:value-type="string" table:style-name="ce12">
            <text:p>1582</text:p>
          </table:table-cell>
          <table:table-cell office:value-type="string" table:style-name="ce13">
            <text:p>65.6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SA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.76</text:p>
          </table:table-cell>
          <table:table-cell office:value-type="string" table:style-name="ce9">
            <text:p>475</text:p>
          </table:table-cell>
          <table:table-cell office:value-type="string" table:style-name="ce10">
            <text:p>79.59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RMANY (FED REP GER)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.89</text:p>
          </table:table-cell>
          <table:table-cell office:value-type="string" table:style-name="ce12">
            <text:p>272</text:p>
          </table:table-cell>
          <table:table-cell office:value-type="string" table:style-name="ce13">
            <text:p>82.6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ANADA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.13</text:p>
          </table:table-cell>
          <table:table-cell office:value-type="string" table:style-name="ce9">
            <text:p>150</text:p>
          </table:table-cell>
          <table:table-cell office:value-type="string" table:style-name="ce10">
            <text:p>72.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UNITED KINGDOM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.19</text:p>
          </table:table-cell>
          <table:table-cell office:value-type="string" table:style-name="ce12">
            <text:p>311</text:p>
          </table:table-cell>
          <table:table-cell office:value-type="string" table:style-name="ce13">
            <text:p>70.5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LAND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.49</text:p>
          </table:table-cell>
          <table:table-cell office:value-type="string" table:style-name="ce9">
            <text:p>301</text:p>
          </table:table-cell>
          <table:table-cell office:value-type="string" table:style-name="ce10">
            <text:p>7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USTRALIA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.39</text:p>
          </table:table-cell>
          <table:table-cell office:value-type="string" table:style-name="ce12">
            <text:p>115</text:p>
          </table:table-cell>
          <table:table-cell office:value-type="string" table:style-name="ce13">
            <text:p>58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PAIN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.65</text:p>
          </table:table-cell>
          <table:table-cell office:value-type="string" table:style-name="ce9">
            <text:p>260</text:p>
          </table:table-cell>
          <table:table-cell office:value-type="string" table:style-name="ce10">
            <text:p>81.8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JAPAN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.92</text:p>
          </table:table-cell>
          <table:table-cell office:value-type="string" table:style-name="ce12">
            <text:p>126</text:p>
          </table:table-cell>
          <table:table-cell office:value-type="string" table:style-name="ce13">
            <text:p>72.7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RGENTINA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.46</text:p>
          </table:table-cell>
          <table:table-cell office:value-type="string" table:style-name="ce9">
            <text:p>47</text:p>
          </table:table-cell>
          <table:table-cell office:value-type="string" table:style-name="ce10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INGAPORE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.68</text:p>
          </table:table-cell>
          <table:table-cell office:value-type="string" table:style-name="ce12">
            <text:p>43</text:p>
          </table:table-cell>
          <table:table-cell office:value-type="string" table:style-name="ce13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HAILAND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2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ELGIUM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.71</text:p>
          </table:table-cell>
          <table:table-cell office:value-type="string" table:style-name="ce12">
            <text:p>93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ZECH REPUBLIC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.03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INA MAINLAND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8.86</text:p>
          </table:table-cell>
          <table:table-cell office:value-type="string" table:style-name="ce12">
            <text:p>23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ETHERLANDS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.34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COTLAND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7.4</text:p>
          </table:table-cell>
          <table:table-cell office:value-type="string" table:style-name="ce12">
            <text:p>99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UBA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14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USSIA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.56</text:p>
          </table:table-cell>
          <table:table-cell office:value-type="string" table:style-name="ce12">
            <text:p>2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WEDEN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.83</text:p>
          </table:table-cell>
          <table:table-cell office:value-type="string" table:style-name="ce9">
            <text:p>9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IGERIA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4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NMARK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2.43</text:p>
          </table:table-cell>
          <table:table-cell office:value-type="string" table:style-name="ce9">
            <text:p>15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FRANCE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.06</text:p>
          </table:table-cell>
          <table:table-cell office:value-type="string" table:style-name="ce12">
            <text:p>1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WITZERLAND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0.74</text:p>
          </table:table-cell>
          <table:table-cell office:value-type="string" table:style-name="ce9">
            <text:p>14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AUDI ARABI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2.68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ORTUGAL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2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RELAND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3.87</text:p>
          </table:table-cell>
          <table:table-cell office:value-type="string" table:style-name="ce12">
            <text:p>8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REECE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.87</text:p>
          </table:table-cell>
          <table:table-cell office:value-type="string" table:style-name="ce9">
            <text:p>8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OLOMBIA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URUGUAY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.9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ORWA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.0</text:p>
          </table:table-cell>
          <table:table-cell office:value-type="string" table:style-name="ce12">
            <text:p>9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XICO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CAU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.55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NLAND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AIWAN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ENEGAL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3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NAMA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05</text:p>
          </table:table-cell>
          <table:table-cell office:value-type="string" table:style-name="ce12">
            <text:p>1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KISTAN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OUTH AFRICA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USTRIA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HUNGARY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5.8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LOVENIA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EW ZEALAND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1.94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URKEY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.79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RAGUAY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9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RAQ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ERU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ONG KONG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.55</text:p>
          </table:table-cell>
          <table:table-cell office:value-type="string" table:style-name="ce9">
            <text:p>6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DONESIA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.79</text:p>
          </table:table-cell>
          <table:table-cell office:value-type="string" table:style-name="ce12">
            <text:p>7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OUTH KOREA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UINEA BISSAU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TALY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.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HANA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3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Filter Summary: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Dataset: PPGGEv Web of Science 23022018:104856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Schema: <text:s/>Web of Scienc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Time Period: <text:s/>[2013, 2017]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Location Type: <text:s/>[Country/Region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3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512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5">
            <text:p>Name</text:p>
          </table:table-cell>
          <table:table-cell office:value-type="string" table:style-name="ce6">
            <text:p>Rank</text:p>
          </table:table-cell>
          <table:table-cell office:value-type="string" table:style-name="ce6">
            <text:p>Web of Science Documents</text:p>
          </table:table-cell>
          <table:table-cell office:value-type="string" table:style-name="ce6">
            <text:p>Category Normalized Citation Impact</text:p>
          </table:table-cell>
          <table:table-cell office:value-type="string" table:style-name="ce6">
            <text:p>Times Cited</text:p>
          </table:table-cell>
          <table:table-cell office:value-type="string" table:style-name="ce7">
            <text:p>% Docs Cited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NETICS &amp; HEREDITY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43</text:p>
          </table:table-cell>
          <table:table-cell office:value-type="string" table:style-name="ce12">
            <text:p>0.81</text:p>
          </table:table-cell>
          <table:table-cell office:value-type="string" table:style-name="ce12">
            <text:p>719</text:p>
          </table:table-cell>
          <table:table-cell office:value-type="string" table:style-name="ce13">
            <text:p>67.8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OCHEMISTRY &amp; MOLECULAR BIOLOGY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0.86</text:p>
          </table:table-cell>
          <table:table-cell office:value-type="string" table:style-name="ce9">
            <text:p>281</text:p>
          </table:table-cell>
          <table:table-cell office:value-type="string" table:style-name="ce10">
            <text:p>73.0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ELL BIOLOGY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0.27</text:p>
          </table:table-cell>
          <table:table-cell office:value-type="string" table:style-name="ce12">
            <text:p>136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ZOOLOGY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0.84</text:p>
          </table:table-cell>
          <table:table-cell office:value-type="string" table:style-name="ce9">
            <text:p>79</text:p>
          </table:table-cell>
          <table:table-cell office:value-type="string" table:style-name="ce10">
            <text:p>65.7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TOMOLOGY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.11</text:p>
          </table:table-cell>
          <table:table-cell office:value-type="string" table:style-name="ce12">
            <text:p>40</text:p>
          </table:table-cell>
          <table:table-cell office:value-type="string" table:style-name="ce13">
            <text:p>57.89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ICULTURE, DAIRY &amp; ANIMAL SCIENCE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0.55</text:p>
          </table:table-cell>
          <table:table-cell office:value-type="string" table:style-name="ce9">
            <text:p>43</text:p>
          </table:table-cell>
          <table:table-cell office:value-type="string" table:style-name="ce10">
            <text:p>47.3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VOLUTIONARY BIOLOGY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.35</text:p>
          </table:table-cell>
          <table:table-cell office:value-type="string" table:style-name="ce12">
            <text:p>79</text:p>
          </table:table-cell>
          <table:table-cell office:value-type="string" table:style-name="ce13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RINE &amp; FRESHWATER BIOLOGY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.34</text:p>
          </table:table-cell>
          <table:table-cell office:value-type="string" table:style-name="ce9">
            <text:p>84</text:p>
          </table:table-cell>
          <table:table-cell office:value-type="string" table:style-name="ce10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DEVELOPMENTAL BIOLOGY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.08</text:p>
          </table:table-cell>
          <table:table-cell office:value-type="string" table:style-name="ce12">
            <text:p>31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ISHERIES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.29</text:p>
          </table:table-cell>
          <table:table-cell office:value-type="string" table:style-name="ce9">
            <text:p>78</text:p>
          </table:table-cell>
          <table:table-cell office:value-type="string" table:style-name="ce10">
            <text:p>88.2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COLOGY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.17</text:p>
          </table:table-cell>
          <table:table-cell office:value-type="string" table:style-name="ce12">
            <text:p>68</text:p>
          </table:table-cell>
          <table:table-cell office:value-type="string" table:style-name="ce13">
            <text:p>78.5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OTECHNOLOGY &amp; APPLIED MICROBIOLOGY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.7</text:p>
          </table:table-cell>
          <table:table-cell office:value-type="string" table:style-name="ce9">
            <text:p>160</text:p>
          </table:table-cell>
          <table:table-cell office:value-type="string" table:style-name="ce10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DIVERSITY CONSERVATION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.84</text:p>
          </table:table-cell>
          <table:table-cell office:value-type="string" table:style-name="ce12">
            <text:p>25</text:p>
          </table:table-cell>
          <table:table-cell office:value-type="string" table:style-name="ce13">
            <text:p>53.8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OPHYSICS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.63</text:p>
          </table:table-cell>
          <table:table-cell office:value-type="string" table:style-name="ce9">
            <text:p>34</text:p>
          </table:table-cell>
          <table:table-cell office:value-type="string" table:style-name="ce10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ICROBIOLOGY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.84</text:p>
          </table:table-cell>
          <table:table-cell office:value-type="string" table:style-name="ce12">
            <text:p>45</text:p>
          </table:table-cell>
          <table:table-cell office:value-type="string" table:style-name="ce13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HEMATOLOGY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.15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44.4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VETERINARY SCIENCES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.06</text:p>
          </table:table-cell>
          <table:table-cell office:value-type="string" table:style-name="ce12">
            <text:p>38</text:p>
          </table:table-cell>
          <table:table-cell office:value-type="string" table:style-name="ce13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AGRONOMY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39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28.5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EPRODUCTIVE BIOLOGY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.48</text:p>
          </table:table-cell>
          <table:table-cell office:value-type="string" table:style-name="ce12">
            <text:p>53</text:p>
          </table:table-cell>
          <table:table-cell office:value-type="string" table:style-name="ce13">
            <text:p>85.71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NCOLOGY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31</text:p>
          </table:table-cell>
          <table:table-cell office:value-type="string" table:style-name="ce9">
            <text:p>15</text:p>
          </table:table-cell>
          <table:table-cell office:value-type="string" table:style-name="ce10">
            <text:p>42.86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IOLOGY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.85</text:p>
          </table:table-cell>
          <table:table-cell office:value-type="string" table:style-name="ce12">
            <text:p>26</text:p>
          </table:table-cell>
          <table:table-cell office:value-type="string" table:style-name="ce13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ARASITOLOGY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TOXICOLOG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45</text:p>
          </table:table-cell>
          <table:table-cell office:value-type="string" table:style-name="ce12">
            <text:p>20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SPORT SCIENCES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57</text:p>
          </table:table-cell>
          <table:table-cell office:value-type="string" table:style-name="ce9">
            <text:p>11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GRICULTURE, MULTIDISCIPLINARY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YSIOLOGY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.72</text:p>
          </table:table-cell>
          <table:table-cell office:value-type="string" table:style-name="ce9">
            <text:p>49</text:p>
          </table:table-cell>
          <table:table-cell office:value-type="string" table:style-name="ce10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ANALYTICAL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.46</text:p>
          </table:table-cell>
          <table:table-cell office:value-type="string" table:style-name="ce12">
            <text:p>26</text:p>
          </table:table-cell>
          <table:table-cell office:value-type="string" table:style-name="ce13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LANT SCIENCES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.67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VIRONMENTAL SCIENCES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1.13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RNITHOLOGY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4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PHYSICAL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.66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BIOCHEMICAL RESEARCH METHODS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INDUSTRIAL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DOCRINOLOGY &amp; METABOLISM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1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YCOLOGY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86</text:p>
          </table:table-cell>
          <table:table-cell office:value-type="string" table:style-name="ce12">
            <text:p>18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ULTIDISCIPLINARY SCIENCES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23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ERIATRICS &amp; GERONTOLOGY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89</text:p>
          </table:table-cell>
          <table:table-cell office:value-type="string" table:style-name="ce12">
            <text:p>2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MULTIDISCIPLINARY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.32</text:p>
          </table:table-cell>
          <table:table-cell office:value-type="string" table:style-name="ce9">
            <text:p>1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SURGERY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9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ARMACOLOGY &amp; PHARMACY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.03</text:p>
          </table:table-cell>
          <table:table-cell office:value-type="string" table:style-name="ce9">
            <text:p>1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PERATIONS RESEARCH &amp; MANAGEMENT SCIENCE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.21</text:p>
          </table:table-cell>
          <table:table-cell office:value-type="string" table:style-name="ce12">
            <text:p>4</text:p>
          </table:table-cell>
          <table:table-cell office:value-type="string" table:style-name="ce13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DENTISTRY, ORAL SURGERY &amp; MEDICINE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.23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BIOMEDICAL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97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FOOD SCIENCE &amp; TECHNOLOGY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7</text:p>
          </table:table-cell>
          <table:table-cell office:value-type="string" table:style-name="ce9">
            <text:p>2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FECTIOUS DISEASES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34</text:p>
          </table:table-cell>
          <table:table-cell office:value-type="string" table:style-name="ce12">
            <text:p>7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IMMUNOLOGY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35</text:p>
          </table:table-cell>
          <table:table-cell office:value-type="string" table:style-name="ce9">
            <text:p>7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ADIOLOGY, NUCLEAR MEDICINE &amp; MEDICAL IMAGING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TROPICAL MEDICINE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.18</text:p>
          </table:table-cell>
          <table:table-cell office:value-type="string" table:style-name="ce9">
            <text:p>1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OPTICS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38</text:p>
          </table:table-cell>
          <table:table-cell office:value-type="string" table:style-name="ce12">
            <text:p>5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NGINEERING, MANUFACTURING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25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SYCHIATRY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.11</text:p>
          </table:table-cell>
          <table:table-cell office:value-type="string" table:style-name="ce12">
            <text:p>2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OCEANOGRAPHY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.62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ATHOLOGY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.87</text:p>
          </table:table-cell>
          <table:table-cell office:value-type="string" table:style-name="ce12">
            <text:p>10</text:p>
          </table:table-cell>
          <table:table-cell office:value-type="string" table:style-name="ce13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LINICAL NEUROLOGY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23</text:p>
          </table:table-cell>
          <table:table-cell office:value-type="string" table:style-name="ce9">
            <text:p>14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ANDROLOGY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GERONTOLOGY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</text:p>
          </table:table-cell>
          <table:table-cell office:value-type="string" table:style-name="ce9">
            <text:p>8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HEMISTRY, INORGANIC &amp; NUCLEAR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31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PHYSICS, CONDENSED MATTER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BUSINESS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NAGEMENT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ENVIRONMENTAL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4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REHABILITATION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94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ATERIALS SCIENCE, MULTIDISCIPLINARY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5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EDICINE, RESEARCH &amp; EXPERIMENTAL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MEDICINE, GENERAL &amp; INTERNAL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65</text:p>
          </table:table-cell>
          <table:table-cell office:value-type="string" table:style-name="ce12">
            <text:p>8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SOFTWARE ENGINEERING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PHYSICS, APPLIED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45</text:p>
          </table:table-cell>
          <table:table-cell office:value-type="string" table:style-name="ce12">
            <text:p>6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ELL &amp; TISSUE ENGINEERING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REEN &amp; SUSTAINABLE SCIENCE &amp; TECHNOLOGY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.43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ELECTROCHEMISTRY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79</text:p>
          </table:table-cell>
          <table:table-cell office:value-type="string" table:style-name="ce9">
            <text:p>9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MULTIDISCIPLINARY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12</text:p>
          </table:table-cell>
          <table:table-cell office:value-type="string" table:style-name="ce12">
            <text:p>1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HEMISTRY, MEDICINAL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24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CHEMICAL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NANOSCIENCE &amp; NANOTECHNOLOGY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45</text:p>
          </table:table-cell>
          <table:table-cell office:value-type="string" table:style-name="ce9">
            <text:p>6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INSTRUMENTS &amp; INSTRUMENTATION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79</text:p>
          </table:table-cell>
          <table:table-cell office:value-type="string" table:style-name="ce12">
            <text:p>9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ATERIALS SCIENCE, BIOMATERIALS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.08</text:p>
          </table:table-cell>
          <table:table-cell office:value-type="string" table:style-name="ce9">
            <text:p>2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ENGINEERING, ELECTRICAL &amp; ELECTRONIC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COMPUTER SCIENCE, INFORMATION SYSTEMS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.0</text:p>
          </table:table-cell>
          <table:table-cell office:value-type="string" table:style-name="ce9">
            <text:p>0</text:p>
          </table:table-cell>
          <table:table-cell office:value-type="string" table:style-name="ce10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GASTROENTEROLOGY &amp; HEPATOLOGY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27</text:p>
          </table:table-cell>
          <table:table-cell office:value-type="string" table:style-name="ce12">
            <text:p>2</text:p>
          </table:table-cell>
          <table:table-cell office:value-type="string" table:style-name="ce13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MICROSCOPY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08</text:p>
          </table:table-cell>
          <table:table-cell office:value-type="string" table:style-name="ce9">
            <text:p>10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CARDIAC &amp; CARDIOVASCULAR SYSTEMS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.0</text:p>
          </table:table-cell>
          <table:table-cell office:value-type="string" table:style-name="ce12">
            <text:p>0</text:p>
          </table:table-cell>
          <table:table-cell office:value-type="string" table:style-name="ce13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8">
            <text:p>WATER RESOURCES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.36</text:p>
          </table:table-cell>
          <table:table-cell office:value-type="string" table:style-name="ce9">
            <text:p>3</text:p>
          </table:table-cell>
          <table:table-cell office:value-type="string" table:style-name="ce10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Filter Summary: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Dataset: PPGGEv Web of Science 23022018:10485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Schema: <text:s/>Web of Scienc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Time Period: <text:s/>[2013, 2017]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style-name="ro1">
          <table:table-cell office:value-type="string" table:style-name="ce11">
            <text:p>Exported date <text:s/>2018-02-23.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1">
          <table:table-cell office:value-type="string" table:style-name="ce8">
            <text:p>InCites dataset updated <text:s/>2018-02-10. Includes Web of Science content indexed through 2017-12-31.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8"/>
        </table:table-row>
        <table:table-row table:number-rows-repeated="1048484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Países.A2:País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SPDI</meta:initial-creator>
    <dc:creator>SPDI</dc:creator>
    <meta:creation-date>2018-01-22T13:15:06Z</meta:creation-date>
    <dc:date>2018-07-19T13:35:37Z</dc:date>
  </office:meta>
</office:document-meta>
</file>